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f0f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>
      <style:text-properties fo:font-weight="bold" officeooo:rsid="002c684a" officeooo:paragraph-rsid="002c684a" style:font-weight-asian="bold" style:font-weight-complex="bold"/>
    </style:style>
    <style:style style:name="P13" style:family="paragraph" style:parent-style-name="DICTAMEN">
      <style:text-properties fo:font-weight="bold" officeooo:rsid="0031c213" officeooo:paragraph-rsid="0031c213" style:font-weight-asian="bold" style:font-weight-complex="bold"/>
    </style:style>
    <style:style style:name="P14" style:family="paragraph" style:parent-style-name="DICTAMEN">
      <style:paragraph-properties fo:text-align="justify" style:justify-single-word="false"/>
      <style:text-properties style:font-name="Verdana1" fo:font-size="11pt" officeooo:paragraph-rsid="002af0f8" style:font-size-asian="11pt" style:font-size-complex="11pt"/>
    </style:style>
    <style:style style:name="P15" style:family="paragraph" style:parent-style-name="DICTAMEN">
      <style:paragraph-properties fo:text-align="justify" style:justify-single-word="false"/>
      <style:text-properties officeooo:paragraph-rsid="002af0f8"/>
    </style:style>
    <style:style style:name="P16" style:family="paragraph" style:parent-style-name="DICTAMEN" style:master-page-name="">
      <style:paragraph-properties fo:text-align="justify" style:justify-single-word="false" style:page-number="auto"/>
      <style:text-properties style:font-name="Verdana1" fo:font-size="11pt" officeooo:paragraph-rsid="002af0f8" style:font-size-asian="11pt" style:font-size-complex="11pt"/>
    </style:style>
    <style:style style:name="P17" style:family="paragraph" style:parent-style-name="DICTAMEN">
      <style:text-properties officeooo:paragraph-rsid="0032cc49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weight="bold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2af0f8" style:font-size-asian="11pt" style:font-size-complex="11pt"/>
    </style:style>
    <style:style style:name="T9" style:family="text">
      <style:text-properties style:font-name="Verdana1" fo:font-size="11pt" fo:font-weight="bold" officeooo:rsid="002af0f8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style:text-line-through-style="none" style:text-line-through-type="none" style:font-name="Verdana1" fo:font-size="11pt" fo:font-weight="bold" officeooo:rsid="0822752e" style:font-size-asian="11pt" style:font-weight-asian="bold" style:font-size-complex="11pt" style:font-weight-complex="bold"/>
    </style:style>
    <style:style style:name="T12" style:family="text">
      <style:text-properties style:use-window-font-color="true" style:text-line-through-style="none" style:text-line-through-type="none" style:font-name="Verdana1" fo:font-size="11pt" fo:font-weight="bold" officeooo:rsid="084ddbf6" style:font-size-asian="11pt" style:font-weight-asian="bold" style:font-size-complex="11pt" style:font-weight-complex="bold"/>
    </style:style>
    <style:style style:name="T13" style:family="text">
      <style:text-properties style:use-window-font-color="true" style:text-line-through-style="none" style:text-line-through-type="none" style:font-name="Verdana1" fo:font-size="11pt" fo:font-weight="normal" officeooo:rsid="0822752e" style:font-size-asian="11pt" style:font-weight-asian="normal" style:font-size-complex="11pt" style:font-weight-complex="normal"/>
    </style:style>
    <style:style style:name="T14" style:family="text">
      <style:text-properties style:use-window-font-color="true" style:text-line-through-style="none" style:text-line-through-type="none" style:font-name="Verdana1" fo:font-size="11pt" fo:font-weight="normal" officeooo:rsid="002af0f8" style:font-size-asian="11pt" style:font-weight-asian="normal" style:font-size-complex="11pt" style:font-weight-complex="normal"/>
    </style:style>
    <style:style style:name="T15" style:family="text">
      <style:text-properties officeooo:rsid="002af0f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fc322" style:font-weight-asian="bold" style:font-weight-complex="bold"/>
    </style:style>
    <style:style style:name="T18" style:family="text">
      <style:text-properties officeooo:rsid="002f161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>La Comisión de <text:span text:style-name="T6">Asuntos Constitucionales y Legislación General</text:span> ha considerado el proyecto de <text:span text:style-name="T15">Ley </text:span><text:span text:style-name="T11">44555 S</text:span><text:span text:style-name="T12">EN </text:span><text:span text:style-name="T14">del senador Enrico, v</text:span><text:span text:style-name="T13">enido en revisión, por el cual se pr</text:span><text:span text:style-name="T14">ó</text:span><text:span text:style-name="T13">rr</text:span><text:span text:style-name="T14">o</text:span><text:span text:style-name="T13">ga en todo</text:span><text:span text:style-name="T14">s</text:span><text:span text:style-name="T13"> sus términos y por el plazo de dos (2) años la Ley N° 13595 que fue pro</text:span><text:span text:style-name="T14">rro</text:span><text:span text:style-name="T13">gada mediante la Ley N° 13798 (Co</text:span><text:span text:style-name="T14">o</text:span><text:span text:style-name="T13">perativa de Trabajo Textil Carre</text:span><text:span text:style-name="T14">r</text:span><text:span text:style-name="T13">as Ltda)</text:span>; y dado que cuenta con sanción de la Cámara de Senadores, por las razones expuestas en los fundamentos y las que podrá dar el miembro informante, <text:s/>esta Comisión ha resuelto introducir enmiendas al texto sancionado por la Cámara de Senadores en fecha<text:span text:style-name="T8">08</text:span> de <text:span text:style-name="T8">Julio </text:span>de <text:span text:style-name="T8">2021 </text:span>obrante a fojas <text:span text:style-name="T15">19</text:span>, y aconseja la aprobación del siguiente texto con enmiendas:</text:p>
      <text:p text:style-name="P4"/>
      <text:p text:style-name="P4">LA LEGISLATURA DE LA PROVINCIA DE SANTA FE</text:p>
      <text:p text:style-name="P4">SANCIONA CON FUERZA DE</text:p>
      <text:p text:style-name="P4">LEY:</text:p>
      <text:p text:style-name="DICTAMEN"/>
      <text:p text:style-name="P16"><text:span text:style-name="T16">ARTÍCULO 1 -</text:span> Declárase de utilidad pública y sujeto a expropiación el "uso temporal" del inmueble ubicado en la ciudad de Carreras, departamento General López, provincia de Santa Fe, propiedad de la empresa PLENIT S.A., en los términos y condiciones establecidos en el artículo 15 y concordantes de la ley N° 7534 y modificatorias, sito en una fracción de campo llamada "De Carreras", empadronada bajo Partida Inmobiliaria N° 17-08-00-370046/0027-7. También las instalaciones que se encuentran dentro del inmueble mencionado e identificado en expediente N° 29252/2012 del Juzgado Nacional de Primera Instancia en lo Comercial N° 18, a cargo de la Dra. Valeria Pérez Casado, Secretaría Nº 35 de la Ciudad Autónoma de Buenos Aires.</text:p>
      <text:p text:style-name="P14"><text:span text:style-name="T16">ARTÍCULO 2 -</text:span> El inmueble y sus instalaciones citados en el artículo 1, serán adjudicados en propiedad y a título oneroso a la Cooperativa de Trabajo Textil Carreras Limitada, con domicilio legal en calle Ovidio Lagos N° 959, Carreras, departamento General López, inscripta en el Instituto Nacional de Asociativismo y Economía Social (INAES), en el Folio N° 80, <text:soft-page-break/>Libro N° 40, Acta N° 39080, bajo Matrícula Nacional N° 52135, Resolución 4564 de fecha 22 de septiembre de 2014, y Matrícula Provincial N° 3465 concedida por la Subsecretaría de Asociativismo, Promoción de la Empresarialidad y Trabajo Decente del Ministerio de la Producción, por disposición N° 66/14-C de fecha 25 de noviembre de 2014, siempre que sean destinados a la consecución de sus fines cooperativos. La cooperativa deberá cumplimentar los recaudos exigidos por la ley N° 7534 y modificatorias.</text:p>
      <text:p text:style-name="P14">El Poder Ejecutivo iniciará las acciones administrativas y judiciales que resulten pertinentes, conforme lo dispuesto en la ley N° 12167.</text:p>
      <text:p text:style-name="P14"/>
      <text:p text:style-name="P14"><text:span text:style-name="T16">ARTÍCULO 3 -</text:span> Exímase por única vez a la Cooperativa de Trabajo mencionada en la presente ley, del pago de todo impuesto, tasa, sellado o timbrado que tenga origen en la tramitación de las habilitaciones y certificaciones administrativas para el normal desarrollo de sus actividades en el ámbito de la Provincia de Santa Fe.</text:p>
      <text:p text:style-name="P14"/>
      <text:p text:style-name="P14"><text:span text:style-name="T17">A</text:span><text:span text:style-name="T16">RTÍCULO 4 -</text:span> Autorízase al Poder Ejecutivo a efectuar en el Presupuesto General de Gastos y Cálculo de Recursos del ejercicio vigente, las adecuaciones presupuestarias que resulten necesarias para el cumplimiento de la presente ley.</text:p>
      <text:p text:style-name="P14"/>
      <text:p text:style-name="P15"><text:span text:style-name="T10">ARTÍCULO 5 -</text:span><text:span text:style-name="T7"> Comuníquese al Poder Ejecutivo.</text:span></text:p>
      <text:p text:style-name="P14"/>
      <text:p text:style-name="Encabezado_20_y_20_firmas_20_dictamen">Sala de la Comisión, <text:span text:style-name="T9">18 de Noviembre de 2021</text:span>.</text:p>
      <text:p text:style-name="P13">FIRMANTES: BLANCO – BUSATTO – RUBEO – PULLARO – BOSCAROL – LENCI – ESPÍNDOLA – MAHMUD – REAL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f0f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3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19M33S</meta:editing-duration>
    <meta:editing-cycles>12</meta:editing-cycles>
    <meta:generator>LibreOffice/6.3.4.2$Linux_X86_64 LibreOffice_project/30$Build-2</meta:generator>
    <dc:title>12-Adhesión a proyectos con sanción del Senado</dc:title>
    <dc:date>2021-11-26T11:55:25.745624360</dc:date>
    <meta:document-statistic meta:table-count="2" meta:image-count="1" meta:object-count="0" meta:page-count="2" meta:paragraph-count="22" meta:word-count="554" meta:character-count="3449" meta:non-whitespace-character-count="2905"/>
  </office:meta>
</office:document-meta>
</file>